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Foute Zomer Party KPJ Rijsbergen op 01-08-2026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juli 2026 een besluit genomen op de aanvraag, geregistreerd onder zaaknummer 0879ZV202600717, voor het organiseren van de Foute Zomer Party KPJ Rijsbergen op 01-08-2026 op locatie Sint Bavostraat 77, 4891 CH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71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04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717</meta:user-defined>
    <dc:language>nl</dc:language>
    <meta:user-defined meta:name="OVERHEIDop.locatietype/OVERHEIDop.gebiedsmarkering">Punt</meta:user-defined>
    <meta:user-defined meta:name="DC.title">Kennisgeving voor het organiseren van de Foute Zomer Party KPJ Rijsbergen op 01-08-2026 op locatie Sint Bavostraat 77, 4891 CH Rijsbergen</meta:user-defined>
    <meta:user-defined meta:name="DCTERMS.W3CDTF/DCTERMS.available">2026-07-10</meta:user-defined>
    <meta:user-defined meta:name="DCTERMS.W3CDTF/OVERHEIDop.jaargang">2026</meta:user-defined>
    <meta:user-defined meta:name="OVERHEIDop.publicationIssue">330451</meta:user-defined>
    <meta:user-defined meta:name="OVERHEIDop.GmbID/DC.identifier">gmb-2026-330451</meta:user-defined>
    <meta:user-defined meta:name="OVERHEIDop.versieInformatie"/>
  </office:meta>
</office:document-meta>
</file>