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lichtmastverwijzingen, Goorsestraat mast 72, Westsingel mast 75, Eibergsestraat mast 53 en 7, Hengelosestraat mast 5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november 2024 een besluit genomen op de aanvraag met zaaknummer Z2024-00001839.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plaatsen van 5 lichtmastverwijzingen.</text:p>
            <text:p text:style-name="common-al">Deze vergunning is op 29 november 2024 reeds bekendgemaakt en gepubliceerd (<text:a xlink:href="https://zoek.officielebekendmakingen.nl/gmb-2024-501987.html" xlink:type="simple">Gemeenteblad 2024, 501987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4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39</meta:user-defined>
    <meta:user-defined meta:name="DCTERMS.abstract">Betreft:  Besluit op locatie Goorsestraat mast 72, Westsingel mast 75, Eibergsestraat mast 53 en 7, Hengelosestraat mast 54</meta:user-defined>
    <dc:language>nl</dc:language>
    <meta:user-defined meta:name="DC.title">Toestemming voor het plaatsen van 5 lichtmastverwijzingen, Goorsestraat mast 72, Westsingel mast 75, Eibergsestraat mast 53 en 7, Hengelosestraat mast 54</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79</meta:user-defined>
    <meta:user-defined meta:name="OVERHEIDop.publicationIssue">330449</meta:user-defined>
    <meta:user-defined meta:name="OVERHEIDop.GmbID/DC.identifier">gmb-2026-330449</meta:user-defined>
    <meta:user-defined meta:name="OVERHEIDop.versieInformatie"/>
  </office:meta>
</office:document-meta>
</file>