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12, 5504 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68</text:span>. Op 07-07-2026 is het besluit naar de aanvrager verzonden.</text:p>
            <text:p text:style-name="common-al">De zaak betreft locatie Europalaan 12, 5504 GE Veldhoven en heeft de omschrijving "plaatsen van een dakkapel aan de voorgevel van de woning". De aanvraag is buiten behandeling gestel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04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68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uropalaan 12, 5504 GE Vel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47</meta:user-defined>
    <meta:user-defined meta:name="OVERHEIDop.GmbID/DC.identifier">gmb-2026-330447</meta:user-defined>
    <meta:user-defined meta:name="OVERHEIDop.versieInformatie"/>
  </office:meta>
</office:document-meta>
</file>