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op de locatie Cannenburg 46  te Heemskerk, ingekomen 11 december 2025, DSO nummer 2025121100564, zaaknummer ODIJ-Z-25-17316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een dakkapel aan de voorzijde van de woning op de locatie Cannenburg 46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5 febr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304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van de woning op de locatie Cannenburg 46  te Heemskerk, ingekomen 11 december 2025, DSO nummer 2025121100564, zaaknummer ODIJ-Z-25-173160</meta:user-defined>
    <meta:user-defined meta:name="DCTERMS.W3CDTF/DCTERMS.available">2026-01-26</meta:user-defined>
    <meta:user-defined meta:name="DCTERMS.W3CDTF/OVERHEIDop.jaargang">2026</meta:user-defined>
    <meta:user-defined meta:name="OVERHEIDop.publicationIssue">33044</meta:user-defined>
    <meta:user-defined meta:name="OVERHEIDop.GmbID/DC.identifier">gmb-2026-33044</meta:user-defined>
    <meta:user-defined meta:name="OVERHEIDop.versieInformatie"/>
  </office:meta>
</office:document-meta>
</file>