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lenso 162 3761GP Soest, plaatsen va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6 een besluit genomen op de aanvraag met zaaknummer 1401635 voor een omgevingsvergunning voor het plaatsen van dakkapel aan de voorzijde van de woning op locatie Colenso 162 3761GP Soest. De vergunning is toegekend en is aan de aanvrager verzonden op 08-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04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1635</meta:user-defined>
    <meta:user-defined meta:name="DCTERMS.abstract">plaatsen va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Colenso 162 3761GP Soest, plaatsen van dakkapel aan de voorzijde van de woning</meta:user-defined>
    <meta:user-defined meta:name="DCTERMS.W3CDTF/DCTERMS.available">2026-07-10</meta:user-defined>
    <meta:user-defined meta:name="DCTERMS.W3CDTF/OVERHEIDop.jaargang">2026</meta:user-defined>
    <meta:user-defined meta:name="OVERHEIDop.publicationIssue">330438</meta:user-defined>
    <meta:user-defined meta:name="OVERHEIDop.GmbID/DC.identifier">gmb-2026-330438</meta:user-defined>
    <meta:user-defined meta:name="OVERHEIDop.versieInformatie"/>
  </office:meta>
</office:document-meta>
</file>