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J.C. Bloemlaan 8 2343D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.C. Bloemlaan 8 2343DE Oegstgeest - aanleggen kabelgoot in openbaar gebied (07-07-2026/ Z/26/24123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3043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41238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aanleggen kabelgoot in openbaar gebied - J.C. Bloemlaan 8 2343DE Oegstgees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36</meta:user-defined>
    <meta:user-defined meta:name="OVERHEIDop.GmbID/DC.identifier">gmb-2026-330436</meta:user-defined>
    <meta:user-defined meta:name="OVERHEIDop.versieInformatie"/>
  </office:meta>
</office:document-meta>
</file>