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vangen van kozijnen - Marktstraat 12, 7622C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5-00000538 voor een omgevingsvergunning voor het vervangen van kozijnen op locatie Marktstraat 12, 7622C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04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Regulier Besluit op locatie Marktstraat 12, 7622CR Borne</meta:user-defined>
    <dc:language>nl</dc:language>
    <meta:user-defined meta:name="OVERHEIDop.locatietype/OVERHEIDop.gebiedsmarkering">Vlak</meta:user-defined>
    <meta:user-defined meta:name="DC.title">Kennisgeving besluit op aanvraag omgevingsvergunning - het vervangen van kozijnen - Marktstraat 12, 7622CR Born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429</meta:user-defined>
    <meta:user-defined meta:name="OVERHEIDop.GmbID/DC.identifier">gmb-2026-330429</meta:user-defined>
    <meta:user-defined meta:name="OVERHEIDop.versieInformatie"/>
  </office:meta>
</office:document-meta>
</file>