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overkapping van het terras bij het clubgebouw, Kolenbranderweg 1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december 2024 een besluit genomen op de aanvraag met zaaknummer Z2024-00001798.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uitbreiden van de overkapping van het terras bij het clubgebouw.</text:p>
            <text:p text:style-name="common-al">Deze vergunning is op 13 december 2024 reeds bekendgemaakt en gepubliceerd (<text:a xlink:href="https://zoek.officielebekendmakingen.nl/gmb-2024-523792.html" xlink:type="simple">Gemeenteblad 2024, 523792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4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98</meta:user-defined>
    <meta:user-defined meta:name="DCTERMS.abstract">Betreft:  Besluit op locatie Kolenbranderweg 11</meta:user-defined>
    <dc:language>nl</dc:language>
    <meta:user-defined meta:name="DC.title">Toestemming voor het uitbreiden van de overkapping van het terras bij het clubgebouw, Kolenbranderweg 11</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78</meta:user-defined>
    <meta:user-defined meta:name="OVERHEIDop.publicationIssue">330427</meta:user-defined>
    <meta:user-defined meta:name="OVERHEIDop.GmbID/DC.identifier">gmb-2026-330427</meta:user-defined>
    <meta:user-defined meta:name="OVERHEIDop.versieInformatie"/>
  </office:meta>
</office:document-meta>
</file>