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dastraal bekend gemeente Waalwijk, sectie F, nummers 391, 749, 896, 1852 en 2751 plaatselijk bekend nabij de Ambrosiusweg en de Prof. Treubstraat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uli 2026 besloten een omgevingsvergunning te verlenen met zaaknummer WWK-2025-015107 voor het kappen van 51 bomen op de locaties kadastraal bekend gemeente Waalwijk, sectie F, nummers 391, 749, 896, 1852 en 2751, plaatselijk bekend nabij de Ambrosiusweg en de Prof. Treubstraat te Waalwij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8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4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10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kadastraal bekend gemeente Waalwijk, sectie F, nummers 391, 749, 896, 1852 en 2751 plaatselijk bekend nabij de Ambrosiusweg en de Prof. Treubstraat te Waalwijk</meta:user-defined>
    <meta:user-defined meta:name="DCTERMS.W3CDTF/DCTERMS.available">2026-07-10</meta:user-defined>
    <meta:user-defined meta:name="DCTERMS.W3CDTF/OVERHEIDop.jaargang">2026</meta:user-defined>
    <meta:user-defined meta:name="OVERHEIDop.publicationIssue">330424</meta:user-defined>
    <meta:user-defined meta:name="OVERHEIDop.GmbID/DC.identifier">gmb-2026-330424</meta:user-defined>
    <meta:user-defined meta:name="OVERHEIDop.versieInformatie"/>
  </office:meta>
</office:document-meta>
</file>