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 evenement Adm. Helfrichlaan 54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de volgende melding milieubelastende activiteit(MBA) hebben ontvangen:</text:p>
            <text:p text:style-name="common-al">
            <text:span text:style-name="nadrukvet">Zaaknummer: </text:span>Z2026-001848</text:p>
            <text:p text:style-name="common-al">
            <text:span text:style-name="nadrukvet">ODGM Zaakid:</text:span>
          </text:p>
            <text:p text:style-name="common-al">
            <text:span text:style-name="nadrukvet">Datum indiening: </text:span>7 juli 2026</text:p>
            <text:p text:style-name="common-al">
            <text:span text:style-name="nadrukvet">Omschrijving: </text:span>Kerkmarkt</text:p>
            <text:p text:style-name="common-al">
            <text:span text:style-name="nadrukvet">Locatie: </text:span>Adm. Helfrichlaan 5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elding klein evenement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common-al">De publicatie van deze melding heeft uitsluitend een informatief karakter, er kunnen geen bezwaren worden ingediend. Voor meer informatie kunt u contact opnemen met de vakgroep bijzondere wetten gemeente Rheden. Het telefoonnummer is 026-4976 911. Het e-mailadres is evenementen@rheden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04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1848</meta:user-defined>
    <meta:user-defined meta:name="DCTERMS.abstract">Betreft: Kerkmarkt op locatie Adm. Helfrichlaan 54, ontvangen op 7 juli 2026</meta:user-defined>
    <dc:language>nl</dc:language>
    <meta:user-defined meta:name="OVERHEIDop.locatietype/OVERHEIDop.gebiedsmarkering">Vlak</meta:user-defined>
    <meta:user-defined meta:name="DC.title">Melding klei evenement Adm. Helfrichlaan 54 Die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22</meta:user-defined>
    <meta:user-defined meta:name="OVERHEIDop.GmbID/DC.identifier">gmb-2026-330422</meta:user-defined>
    <meta:user-defined meta:name="OVERHEIDop.versieInformatie"/>
  </office:meta>
</office:document-meta>
</file>