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paarndamseweg 0 Schoterkwartier fase 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paarndamseweg 0 Schoterkwartier fase 2 in Haarlem. Met maatwerkvoorschriften wordt een op het debiet afgestemde en gedimensioneerde, olieafscheider in combinatie met een zandvanger/bezinkinstallatie voorgeschreven. In afwijking van artikel 6.22 van het Omgevingsplan van gemeente Haarlem is het toegestaan om gedurende vier weken maximaal 5 m3 per uur te lozen op het vuilwaterriool. De lozingsperiode loopt van 18 augustus 2026 tot en met 11 septem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2 augustus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4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0814</meta:user-defined>
    <dc:language>nl</dc:language>
    <meta:user-defined meta:name="OVERHEIDop.locatietype/OVERHEIDop.gebiedsmarkering">Weg</meta:user-defined>
    <meta:user-defined meta:name="DC.title">Besluit maatwerkvoorschriften voor het lozen van grondwater aan Spaarndamseweg 0 Schoterkwartier fase 2 in Haarlem</meta:user-defined>
    <meta:user-defined meta:name="DCTERMS.W3CDTF/DCTERMS.available">2026-07-10</meta:user-defined>
    <meta:user-defined meta:name="DCTERMS.W3CDTF/OVERHEIDop.jaargang">2026</meta:user-defined>
    <meta:user-defined meta:name="OVERHEIDop.publicationIssue">330420</meta:user-defined>
    <meta:user-defined meta:name="OVERHEIDop.GmbID/DC.identifier">gmb-2026-330420</meta:user-defined>
    <meta:user-defined meta:name="OVERHEIDop.versieInformatie"/>
  </office:meta>
</office:document-meta>
</file>