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juli 2026 verleend Langs de Veldoven, nabij Zigzagoven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juli 2026</text:p>
            <text:p text:style-name="common-al">Omschrijving: het plaatsen van een container</text:p>
            <text:p text:style-name="common-al">Locatie: Langs de Veldoven, nabij Zigzagoven 2 te Delfzijl</text:p>
            <text:p text:style-name="common-al">Zaaknummer: Z2026-0000331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4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12</meta:user-defined>
    <meta:user-defined meta:name="DCTERMS.abstract">APV ontheffing: 8 juli 2026 verleend voor het plaatsen van een container op de locatie Langs de Veldoven, nabij Zigzagoven 2 te Delfzijl</meta:user-defined>
    <dc:language>nl</dc:language>
    <meta:user-defined meta:name="OVERHEIDop.locatietype/OVERHEIDop.gebiedsmarkering">Vlak</meta:user-defined>
    <meta:user-defined meta:name="DC.title">Kennisgeving besluit APV ontheffing: 8 juli 2026 verleend Langs de Veldoven, nabij Zigzagoven 2 te Delfzij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17</meta:user-defined>
    <meta:user-defined meta:name="OVERHEIDop.GmbID/DC.identifier">gmb-2026-330417</meta:user-defined>
    <meta:user-defined meta:name="OVERHEIDop.versieInformatie"/>
  </office:meta>
</office:document-meta>
</file>