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7, 1911PH Uitgeest, het realiseren van een erker en vergroten voorportaal, datum ontvangst 2 juli 2026 (Z2026-00005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04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78</meta:user-defined>
    <meta:user-defined meta:name="DCTERMS.abstract">Boterbloem 7, 1911PH Uitgeest, het realiseren van een erker en vergroten voorportaal, datum ontvangst 2 juli 2026 (Z2026-00005978)</meta:user-defined>
    <dc:language>nl</dc:language>
    <meta:user-defined meta:name="OVERHEIDop.locatietype/OVERHEIDop.gebiedsmarkering">Vlak</meta:user-defined>
    <meta:user-defined meta:name="DC.title">Gemeente Uitgeest, ontvangen aanvraag omgevingsvergunning, Boterbloem 7, 1911PH Uitgeest, het realiseren van een erker en vergroten voorportaal, datum ontvangst 2 juli 2026 (Z2026-00005978)</meta:user-defined>
    <meta:user-defined meta:name="DCTERMS.W3CDTF/DCTERMS.available">2026-07-10</meta:user-defined>
    <meta:user-defined meta:name="DCTERMS.W3CDTF/OVERHEIDop.jaargang">2026</meta:user-defined>
    <meta:user-defined meta:name="OVERHEIDop.publicationIssue">330415</meta:user-defined>
    <meta:user-defined meta:name="OVERHEIDop.GmbID/DC.identifier">gmb-2026-330415</meta:user-defined>
    <meta:user-defined meta:name="OVERHEIDop.versieInformatie"/>
  </office:meta>
</office:document-meta>
</file>