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39356754i36b4a60c-d282-4a58-954f-df6367cebe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office:automatic-styles>
  <office:body>
    <office:text>
      <text:p text:style-name="new_page_staatscourant"/>
      <text:p text:style-name="single-kop-titel">Verkeersbesluit 1685237-2026</text:p>
      <text:section text:name="regeling_id1-3-2" text:style-name="regeling">
        <text:section text:name="aanhef_id1-3-2-1" text:style-name="aanhef">
          <text:section text:name="afkondiging_id1-3-2-1-1" text:style-name="afkondiging">
            <text:p text:style-name="afkondiging_top"/>
            <text:p text:style-name="al">Dubbele Buurt: opheffen laad- en losvoorzienin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bij verkeersbesluit 951006-2015 van 6 oktober 2015 een laad- en losvoorziening is aangewezen op de Dubbele Buurt, zoals weergegeven op de bij dat besluit behorende tekening;</text:p>
            <text:p text:style-name="common-al"/>
            <text:p text:style-name="common-al">dat deze laad- en losvoorziening destijds is ingesteld ten behoeve van de bevoorrading van de in de omgeving gevestigde winkels;</text:p>
            <text:p text:style-name="common-al"/>
            <text:p text:style-name="common-al">dat de laad- en losvoorziening in de praktijk onvoldoende functioneert voor het doel waarvoor deze is ingesteld;</text:p>
            <text:p text:style-name="common-al"/>
            <text:p text:style-name="common-al">dat uit onderzoek is gebleken dat de locatie veelvuldig wordt gebruikt als reguliere parkeerplaats door voertuigen die geen laad- of losactiviteiten uitvoeren;</text:p>
            <text:p text:style-name="common-al"/>
            <text:p text:style-name="common-al">dat hierdoor de laad- en losvoorziening feitelijk niet beschikbaar is voor het beoogde gebruik;</text:p>
            <text:p text:style-name="common-al"/>
            <text:p text:style-name="common-al">dat daarnaast is vastgesteld dat de afmetingen van de voorziening onvoldoende geschikt zijn voor het laden en lossen door grotere bevoorradingsvoertuigen;</text:p>
            <text:p text:style-name="common-al"/>
            <text:p text:style-name="common-al">dat binnen de binnenstad voldoende mogelijkheden aanwezig blijven om binnen de geldende venstertijden op een ordentelijke wijze te laden en lossen;</text:p>
            <text:p text:style-name="common-al"/>
            <text:p text:style-name="common-al">dat het daarom niet langer noodzakelijk wordt geacht de betreffende locatie als laad- en losvoorziening aan te wijzen;</text:p>
            <text:p text:style-name="common-al"/>
            <text:p text:style-name="common-al">dat de betreffende parkeerplaats na verwijdering van de bebording weer onderdeel uitmaakt van het ter plaatse geldende parkeerregime;</text:p>
            <text:p text:style-name="common-al"/>
            <text:p text:style-name="common-al">
            <text:span text:style-name="nadrukvet">Belangenafweging (artikel 2 WVW 1994)</text:span>
          </text:p>
            <text:p text:style-name="common-al">dat het nemen van dit verkeersbesluit strekt tot het dienen van de belangen zoals genoemd in artikel 2 van de Wegenverkeerswet 1994, in het bijzonder:</text:p>
            <text:list text:style-name="id1-3-2-2-1-29">
              <text:list-item text:style-override="id1-3-2-2-1-29-1">
                <text:number>•</text:number>
                <text:p text:style-name="al">het verzekeren van de veiligheid op de weg;</text:p>
              </text:list-item>
              <text:list-item text:style-override="id1-3-2-2-1-29-2">
                <text:number>•</text:number>
                <text:p text:style-name="al">het beschermen van weggebruikers;</text:p>
              </text:list-item>
              <text:list-item text:style-override="id1-3-2-2-1-29-3">
                <text:number>•</text:number>
                <text:p text:style-name="al">het in stand houden van de weg en het waarborgen van de bruikbaarheid daarvan;</text:p>
              </text:list-item>
              <text:list-item text:style-override="id1-3-2-2-1-29-4">
                <text:number>•</text:number>
                <text:p text:style-name="al">het zoveel mogelijk waarborgen van de vrijheid van het verkeer;</text:p>
              </text:list-item>
              <text:list-item text:style-override="id1-3-2-2-1-29-5">
                <text:number>•</text:number>
                <text:p text:style-name="al">het voorkomen of beperken van door het verkeer veroorzaakt overlast, hinder of schade, waaronder milieugevolgen;</text:p>
              </text:list-item>
            </text:list>
            <text:p text:style-name="common-al"/>
            <text:p text:style-name="common-al">dat deze belangen in onderlinge samenhang zijn afgewogen;</text:p>
            <text:p text:style-name="common-al"/>
            <text:p text:style-name="common-al">dat daarbij is beoordeeld dat het handhaven van een laad- en losvoorziening die in de praktijk onvoldoende wordt gebruikt voor laden en lossen niet bijdraagt aan een doelmatige inrichting van de openbare ruimte;</text:p>
            <text:p text:style-name="common-al"/>
            <text:p text:style-name="common-al">dat het opheffen van de laad- en losvoorziening leidt tot een efficiënter gebruik van de beschikbare parkeerruimte zonder dat hierdoor de bevoorrading van de binnenstad onevenredig wordt beperkt;</text:p>
            <text:p text:style-name="common-al"/>
            <text:p text:style-name="common-al"/>
            <text:p text:style-name="common-al">
            <text:span text:style-name="nadrukvet">Motivering maatregel</text:span>
          </text:p>
            <text:p text:style-name="common-al">dat het opheffen van de laad- en losvoorziening naar verwachting leidt tot een doelmatiger gebruik van de beschikbare parkeercapaciteit;</text:p>
            <text:p text:style-name="common-al"/>
            <text:p text:style-name="common-al">dat de maatregel duidelijkheid biedt aan weggebruikers doordat een verkeersmaatregel die feitelijk niet functioneert wordt beëindigd;</text:p>
            <text:p text:style-name="common-al"/>
            <text:p text:style-name="common-al">dat eventuele nadelige gevolgen voor laden en lossen beperkt zijn, omdat binnen de binnenstad voldoende alternatieve mogelijkheden aanwezig blijven;</text:p>
            <text:p text:style-name="common-al"/>
            <text:p text:style-name="common-al"/>
            <text:p text:style-name="common-al">
            <text:span text:style-name="nadrukvet">Geluid</text:span>
          </text:p>
            <text:p text:style-name="common-al">dat dit verkeersbesluit niet leidt tot een toename van de geluidsbelasting afkomstig van wegverkeerslawaai op geluidsgevoelige gebouwen;</text:p>
            <text:p text:style-name="common-al"/>
            <text:p text:style-name="common-al">
            <text:span text:style-name="nadrukvet">Overige overwegingen</text:span>
          </text:p>
            <text:p text:style-name="common-al">dat deze maatregel mede bijdraagt aan de leefbaarheid en openbare orde door het verminderen van hinder en overlast en het creëren van een prettige en geordende leefomgeving;</text:p>
            <text:p text:style-name="common-al"/>
            <text:p text:style-name="common-al">dat de betrokken weg in beheer is bij de gemeente Gouda;</text:p>
            <text:p text:style-name="common-al"/>
            <text:p text:style-name="common-al">dat overeenkomstig artikel 24 van het Besluit administratieve bepalingen inzake het wegverkeer overleg heeft plaatsgevonden met de politie;  </text:p>
            <text:p text:style-name="common-al"/>
            <text:p text:style-name="common-al">dat de politie een positief advies heeft uitgebracht ten aanzien van de voorgenoemde maatregel;</text:p>
            <text:p text:style-name="common-al"/>
            <text:p text:style-name="common-al">
            <text:span text:style-name="nadrukvet">Juridisch kader</text:span>
          </text:p>
            <text:p text:style-name="common-al">gelet op:</text:p>
            <text:list text:style-name="id1-3-2-2-1-60">
              <text:list-item text:style-override="id1-3-2-2-1-60-1">
                <text:number>•</text:number>
                <text:p text:style-name="al">artikel 2, 15 en 18 van de Wegenverkeerswet 1994;</text:p>
              </text:list-item>
              <text:list-item text:style-override="id1-3-2-2-1-60-2">
                <text:number>•</text:number>
                <text:p text:style-name="al">het reglement verkeersregels en verkeerstekens 1990;</text:p>
              </text:list-item>
              <text:list-item text:style-override="id1-3-2-2-1-60-3">
                <text:number>•</text:number>
                <text:p text:style-name="al">het besluit administratieve bepalingen inzake het wegverkeer;</text:p>
              </text:list-item>
              <text:list-item text:style-override="id1-3-2-2-1-60-4">
                <text:number>•</text:number>
                <text:p text:style-name="al">de Algemene wet bestuursrecht;</text:p>
              </text:list-item>
              <text:list-item text:style-override="id1-3-2-2-1-60-5">
                <text:number>•</text:number>
                <text:p text:style-name="al">gelet op het Gouds Mandatenbesluit;</text:p>
              </text:list-item>
            </text:list>
            <text:p text:style-name="common-al"/>
            <text:p text:style-name="common-al"/>
            <text:p text:style-name="common-al"/>
            <text:p text:style-name="common-al"/>
            <text:p text:style-name="common-al"/>
            <text:p text:style-name="common-al">
            <text:span text:style-name="nadrukvet">BESLUITEN:</text:span>
          </text:p>
            <text:p text:style-name="common-al"/>
            <text:p text:style-name="common-al">door het verwijderen van bord E7 van bijlage 1 van het Reglement verkeersregels en verkeerstekens 1990 met onderbord op de Dubbele Buurt, zoals aangegeven op de bij dit besluit behorende tekening, de laad- en losvoorziening die geldt van maandag tot en met vrijdag van 09.00 uur tot 17.00 uur op te heffen.</text:p>
            <text:p text:style-name="common-al"/>
            <text:p text:style-name="common-al"/>
            <text:p text:style-name="common-al">GOUDA, 8 juli 2026</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Het besluit is te raadplegen via www.officielebekendmakingen.nl. Een vermelding van het besluit is tevens geplaatst op de gemeentepagina in de Goudse Post. Het besluit ligt gedurende zes weken na de datum van bekendmaking ter inzage in het Huis van de Stad.</text:p>
            <text:p text:style-name="common-al"/>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14 0182.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van bekendmaking.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BIJLAGE: tekening</text:p>
            <text:p text:style-name="common-al">
            <draw:frame><draw:text-box><text:section text:name="plaatje_id1-3-2-2-1-120-1" text:style-name="plaatje">
              <text:p text:style-name="illustratie_id1-3-2-2-1-120-1-1"><draw:frame draw:style-name="illustratie_id1-3-2-2-1-120-1-1" text:anchor-type="paragraph" svg:width="153mm" svg:height="110.4679245283019mm"><draw:image xlink:href="Pictures/afb1639356754i36b4a60c-d282-4a58-954f-df6367cebe8e.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4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1685237-2026 Dubbele Buu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Weg</meta:user-defined>
    <meta:user-defined meta:name="DC.title">Verkeersbesluit 1685237-2026</meta:user-defined>
    <meta:user-defined meta:name="DCTERMS.W3CDTF/DCTERMS.available">2026-07-10</meta:user-defined>
    <meta:user-defined meta:name="DCTERMS.W3CDTF/OVERHEIDop.jaargang">2026</meta:user-defined>
    <meta:user-defined meta:name="OVERHEIDop.publicationIssue">330410</meta:user-defined>
    <meta:user-defined meta:name="OVERHEIDop.GmbID/DC.identifier">gmb-2026-330410</meta:user-defined>
    <meta:user-defined meta:name="OVERHEIDop.versieInformatie"/>
  </office:meta>
</office:document-meta>
</file>