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keersontheffing 6 auto'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keersontheffing ontvangen. De aanvraag heeft zaaknummer CLZ-00007386 en is aangevraagd voor het plaatsen van  voor maximaal 6 auto's op @DATUM@ aan weg richting Survivalrun (onder de bomen). De aanvraag is ingetrokk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4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386</meta:user-defined>
    <dc:language>nl</dc:language>
    <meta:user-defined meta:name="OVERHEIDop.locatietype/OVERHEIDop.gebiedsmarkering">Vlak</meta:user-defined>
    <meta:user-defined meta:name="DC.title">Ontheffing verkeersontheffing 6 auto's ingetrokk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09</meta:user-defined>
    <meta:user-defined meta:name="OVERHEIDop.GmbID/DC.identifier">gmb-2026-330409</meta:user-defined>
    <meta:user-defined meta:name="OVERHEIDop.versieInformatie"/>
  </office:meta>
</office:document-meta>
</file>