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en legaliseren van dakkapellen, verhogen van een uitbouw en andere werkzaamheden aan Nieuwstraat 9 3743B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en legaliseren van dakkapellen, verhogen van een uitbouw en andere werkzaamheden aan Nieuwstraat 9 3743BK Baarn. Kenmerk 1456498 en datum besluit 08-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4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498</meta:user-defined>
    <meta:user-defined meta:name="DCTERMS.abstract">Het realiseren en legaliseren van dakkapellen, verhogen van een uitbouw en andere werkzaamheden</meta:user-defined>
    <dc:language>nl</dc:language>
    <meta:user-defined meta:name="OVERHEIDop.locatietype/OVERHEIDop.gebiedsmarkering">Vlak</meta:user-defined>
    <meta:user-defined meta:name="DC.title">Omgevingsvergunning verleend voor het realiseren en legaliseren van dakkapellen, verhogen van een uitbouw en andere werkzaamheden aan Nieuwstraat 9 3743BK Baarn</meta:user-defined>
    <meta:user-defined meta:name="DCTERMS.W3CDTF/DCTERMS.available">2026-07-10</meta:user-defined>
    <meta:user-defined meta:name="DCTERMS.W3CDTF/OVERHEIDop.jaargang">2026</meta:user-defined>
    <meta:user-defined meta:name="OVERHEIDop.publicationIssue">330408</meta:user-defined>
    <meta:user-defined meta:name="OVERHEIDop.GmbID/DC.identifier">gmb-2026-330408</meta:user-defined>
    <meta:user-defined meta:name="OVERHEIDop.versieInformatie"/>
  </office:meta>
</office:document-meta>
</file>