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het project wijziging gebruik, Verzetslaan hoek Jaagweg thv Vurige Staart te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an eerdere bekendmaking van 6 juli 2026. </text:span>
          </text:p>
            <text:p text:style-name="common-al">
            <text:span text:style-name="nadrukvet">Deze was gepubliceerd als reguliere procedure maar het betreft een uitgebreide procedure.</text:span>
          </text:p>
            <text:p text:style-name="common-al">Op 30 juni 2026 heeft de gemeente een aanvraag ontvangen voor een aanvraag beschikking behandelen Omgevingswet op locatie Verzetslaan hoek Jaagweg thv Vurige Staart te Purmerend. De aanvraag is geregistreerd onder zaaknummer Z2026-00002710. De aanvraag betreft:</text:p>
            <text:list text:style-name="id1-3-2-1-1-4">
              <text:list-item text:style-override="id1-3-2-1-1-4-1">
                <text:number>•</text:number>
                <text:p text:style-name="al">het realiseren van 287 woningen</text:p>
              </text:list-item>
            </text:list>
            <text:p text:style-name="common-al">Procedure</text:p>
            <text:p text:style-name="last-al">De aanvraag zal worden behandeld volgens de uitgebreide procedure. Nadat de aanvraag is beoordeeld neemt de gemeente een ontwerp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04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10</meta:user-defined>
    <meta:user-defined meta:name="DCTERMS.abstract">Betreft: aanvraag op locatie Verzetslaan hoek Jaagweg thv Vurige Staart te Purmerend</meta:user-defined>
    <dc:language>nl</dc:language>
    <meta:user-defined meta:name="OVERHEIDop.locatietype/OVERHEIDop.gebiedsmarkering">Vlak</meta:user-defined>
    <meta:user-defined meta:name="DC.title">Rectificatie Aanvraag vergunning het project wijziging gebruik, Verzetslaan hoek Jaagweg thv Vurige Staart te Purmerend</meta:user-defined>
    <meta:user-defined meta:name="DCTERMS.W3CDTF/DCTERMS.available">2026-07-10</meta:user-defined>
    <meta:user-defined meta:name="DCTERMS.W3CDTF/OVERHEIDop.jaargang">2026</meta:user-defined>
    <meta:user-defined meta:name="OVERHEIDop.publicationIssue">330407</meta:user-defined>
    <meta:user-defined meta:name="OVERHEIDop.GmbID/DC.identifier">gmb-2026-330407</meta:user-defined>
    <meta:user-defined meta:name="OVERHEIDop.versieInformatie"/>
  </office:meta>
</office:document-meta>
</file>