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etinchem, geluid bij werkzaamheden, 17 augustus 2026 tot en met 5 september 2026, ontheff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ntheffing verleend aan de Gemeente Doetinchem voor het uitvoeren van straatwerkzaamheden aan de spoorwegovergang bij de Lijsterbeslaan en Frans Halsweg in Doetinchem. De nachtelijke werkzaamheden vinden plaats van17 augustus 2026 tot en met 5 september 2026 van 22.00 tot 06.00 uur</text:p>
            <text:p text:style-name="common-al">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3040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0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0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andere beschikking</meta:user-defined>
    <meta:user-defined meta:name="OVERHEIDop.referentienummer">2030837 </meta:user-defined>
    <dc:language>nl</dc:language>
    <meta:user-defined meta:name="OVERHEIDop.locatietype/OVERHEIDop.gebiedsmarkering">Weg</meta:user-defined>
    <meta:user-defined meta:name="OVERHEIDop.locatietype/OVERHEIDop.gebiedsmarkering">Weg</meta:user-defined>
    <meta:user-defined meta:name="DC.title">Gemeente Doetinchem, geluid bij werkzaamheden, 17 augustus 2026 tot en met 5 september 2026, ontheffing verleend.</meta:user-defined>
    <meta:user-defined meta:name="DCTERMS.W3CDTF/DCTERMS.available">2026-07-10</meta:user-defined>
    <meta:user-defined meta:name="DCTERMS.W3CDTF/OVERHEIDop.jaargang">2026</meta:user-defined>
    <meta:user-defined meta:name="OVERHEIDop.publicationIssue">330404</meta:user-defined>
    <meta:user-defined meta:name="OVERHEIDop.GmbID/DC.identifier">gmb-2026-330404</meta:user-defined>
    <meta:user-defined meta:name="OVERHEIDop.versieInformatie"/>
  </office:meta>
</office:document-meta>
</file>