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6 woningen aan Honekeskamp - Nelekeskamp (perceel HTN05 K 1612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6 woningen (Afwijken van regels in het omgevingsplan, Bouwactiviteit (omgevingsplan)), Honekeskamp - Nelekeskamp (perceel HTN05 K 1612), in Haaften (16-12-2025) (geen bezwaar mogelijk), ODR2518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750</meta:user-defined>
    <dc:language>nl</dc:language>
    <meta:user-defined meta:name="OVERHEIDop.locatietype/OVERHEIDop.gebiedsmarkering">Perceel</meta:user-defined>
    <meta:user-defined meta:name="DC.title">Aanvraag vergunning voor het bouwen van 26 woningen aan Honekeskamp - Nelekeskamp (perceel HTN05 K 1612) te Haaft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04</meta:user-defined>
    <meta:user-defined meta:name="OVERHEIDop.GmbID/DC.identifier">gmb-2026-3304</meta:user-defined>
    <meta:user-defined meta:name="OVERHEIDop.versieInformatie"/>
  </office:meta>
</office:document-meta>
</file>