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Gehandicaptenparkeerplaats op kenteken aan de Vijverdwarsstraat ter hoogte van nummer 8</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Valkenswaard:</text:p>
            <text:p text:style-name="common-al"/>
            <text:p text:style-name="common-al">
            <text:span text:style-name="nadrukvet">Gelet op:</text:span>
          </text:p>
            <text:p text:style-name="common-al"/>
            <text:p text:style-name="common-al">- het vigerende Mandaatbesluit en -register;</text:p>
            <text:p text:style-name="common-al">- de bepalingen in de Wegenverkeerswet 1994, het Reglement Verkeersregels en Verkeerstekens (RVV) 1990, het Besluit Administratieve Bepalingen over het wegverkeer (BABW);</text:p>
            <text:p text:style-name="common-al">- de Algemene Wet Bestuursrecht (AWB);</text:p>
            <text:p text:style-name="common-al"/>
            <text:p text:style-name="common-al">
            <text:span text:style-name="nadrukvet">Overwegende:</text:span>
          </text:p>
            <text:p text:style-name="common-al">- dat het betreffende openbaar gebied in eigendom en beheer is van de gemeente Valkenswaard;</text:p>
            <text:p text:style-name="common-al">- dat een bewoner van de Vijverdwarsstraat een aanvraag heeft gedaan voor een gehandicaptenparkeerplaats op kenteken;</text:p>
            <text:p text:style-name="common-al">- dat beoordeling van deze aanvraag op basis van het vigerende beleid met betrekking tot het toekennen van een gehandicaptenparkeerplaats op kenteken in eerste instantie heeft geleid tot een afwijzing van de aanvraag;</text:p>
            <text:p text:style-name="common-al">- dat het college in 2019 de gedragslijn voor de toekenning van gehandicaptenparkeerplaatsen op kenteken (besluit 1005584/1005731 d.d. 07-05-2019) heeft vastgesteld, waarmee maatwerk mogelijk is indien de gezondheidssituatie van de aanvrager daartoe aanleiding geeft;</text:p>
            <text:p text:style-name="common-al">- Dat door de gezondheidssituatie van de aanvrager het voor deze specifieke aanvraag wenselijk is de vastgestelde gedragslijn toe te passen, gezien er anders een onevenredig nadeel ontstaat voor de aanvrager; </text:p>
            <text:p text:style-name="common-al">- dat het leveren van maatwerk op basis van deze gedragslijn mogelijk is door toepassing van de in het besluit opgenomen hardheidsclausule;</text:p>
            <text:p text:style-name="common-al">- dat de toepassing van de hardheidsclausule is gemandateerd aan de teammanager van afdeling RB van gemeente Valkenswaard;</text:p>
            <text:p text:style-name="common-al">- dat het gewenst is over te gaan tot het realiseren van een gehandicaptenparkeerplaats (op kenteken) aan de Vijverdwarsstraat ter hoogte van huisnummer 8;</text:p>
            <text:p text:style-name="common-al">- dat de betreffende parkeerplaats voldoet aan de minimale inrichtingseisen die worden gesteld aan een gehandicaptenparkeerplaats;</text:p>
            <text:p text:style-name="common-al">- dat niet is gebleken dat belanghebbenden onevenredig worden benadeeld dan wel dat er een onduidelijke verkeerssituatie zou ontstaan;</text:p>
            <text:p text:style-name="common-al">- dat in het kader van deze aanvraag een parkeeronderzoek is uitgevoerd, waaruit is gebleken dat voor potentiële belanghebbenden voldoende parkeergelegenheid beschikbaar is in de omgeving van de te reserveren parkeerplaats;</text:p>
            <text:p text:style-name="common-al">- dat er advies is ingewonnen bij Politie Oost-Brabant.</text:p>
            <text:p text:style-name="common-al"/>
            <text:p text:style-name="common-al">
            <text:span text:style-name="nadrukvet">Belangen van het verkeersbesluit:</text:span>
          </text:p>
            <text:p text:style-name="common-al"/>
            <text:p text:style-name="common-al">De volgende van de in artikel 2, eerste lid, van de in de WVW genoemde belangen liggen aan dit verkeersbesluit ten grondslag:</text:p>
            <text:p text:style-name="common-al">- het zoveel mogelijk waarborgen van de vrijheid van het verkeer;</text:p>
            <text:p text:style-name="common-al">- het in stand houden van de weg en het waarborgen van de bruikbaarheid daarvan.</text:p>
            <text:p text:style-name="common-al"/>
            <text:p text:style-name="common-al">
            <text:span text:style-name="nadrukvet">Besluit:</text:span>
          </text:p>
            <text:p text:style-name="common-al">tot het aanwijzen van één gereserveerde gehandicaptenparkeerplaats (op kenteken) aan de Vijverdwarsstraat ter hoogte van nummer 8, middels het plaatsen van verkeersbord E6 (Gehandicaptenparkeerplaats) met onderbord OB309 (kenteken van het betreffende voertuig), volgens bijlage I van het RVV 1990.</text:p>
            <text:p text:style-name="common-al">Een en ander zoals weergegeven op onderstaande afbeelding.</text:p>
            <text:p text:style-name="common-al"/>
            <text:p text:style-name="common-al">Valkenswaard, 03-07-2026</text:p>
            <text:p text:style-name="common-al"/>
            <text:p text:style-name="common-al">Namens burgemeester en wethouders van de gemeente Valkenswaard,</text:p>
            <text:p text:style-name="common-al"/>
            <text:p text:style-name="common-al">Teammanager afdeling RB</text:p>
            <text:p text:style-name="common-al">T. Vermue</text:p>
            <text:p text:style-name="common-al"/>
            <text:p text:style-name="common-al">
            <text:span text:style-name="nadrukvet">Bezwaar</text:span>
          </text:p>
            <text:p text:style-name="common-al"/>
            <text:p text:style-name="common-al">Tegen dit besluit kan door belanghebbenden binnen zes weken na de dag waarop deze zijn gepubliceerd een gemotiveerd bezwaarschrift worden ingediend bij het college van burgemeester en wethouders, postbus 10100, 5550 GA te Valkenswaard. U kunt het bezwaarschrift ook digitaal indienen. Ga hiervoor naar www.valkenswaard.nl/bezwaar. Voor het digitaal indienen van een bezwaarschrift moet u wel beschikken over een elektronische handtekening (DigiD).</text:p>
            <text:p text:style-name="last-al">Het indienen van een bezwaarschrift betekent niet dat de werking van een besluit wordt uitgesteld. Belanghebbenden die een bezwaarschrift indienen kunnen de Voorzieningenrechter van de rechtbank Oost-Brabant, team Bestuursrecht, Postbus 90125, 5200 MA te 's-Hertogenbosch verzoeken een voorlopige voorziening te treffen. U kunt overigens het beroep- en verzoekschrift ook digitaal indienen bij genoemde rechtbank via http://loket.rechtspraak.nl/bestuursrecht. Daarvoor moet u wel beschikken over een elektronische handtekening (Digi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3039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39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39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Valkenswaard</meta:user-defined>
    <meta:user-defined meta:name="OVERHEID.Gemeente/OVERHEID.authority">Valkenswaard</meta:user-defined>
    <meta:user-defined meta:name="OVERHEID.Informatietype/DC.type">officiële publicatie</meta:user-defined>
    <meta:user-defined meta:name="OVERHEIDop.Rubriek/DC.type">verkeersbesluit of -mededeling</meta:user-defined>
    <meta:user-defined meta:name="OVERHEID.Gemeente/DCTERMS.publisher">Valkens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alkenswaard - Verkeersbesluit Gehandicaptenparkeerplaats op kenteken - Vijverdwarsstraat Valkenswa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20</meta:user-defined>
    <meta:user-defined meta:name="DCTERMS.abstract">het aanwijzen van één gereserveerde gehandicaptenparkeerplaats (op kenteken) aan de Vijverdwarsstraat ter hoogte van nummer 8</meta:user-defined>
    <meta:user-defined meta:name="OVERHEIDop.verkeersbordcode">E6</meta:user-defined>
    <dc:language>nl</dc:language>
    <meta:user-defined meta:name="OVERHEIDop.locatietype/OVERHEIDop.gebiedsmarkering">Lijn</meta:user-defined>
    <meta:user-defined meta:name="DC.title">VERKEERSBESLUIT - Gehandicaptenparkeerplaats op kenteken aan de Vijverdwarsstraat ter hoogte van nummer 8</meta:user-defined>
    <meta:user-defined meta:name="DCTERMS.W3CDTF/DCTERMS.available">2026-07-16</meta:user-defined>
    <meta:user-defined meta:name="OVERHEIDop.externeBijlage">Bordenplan GPP Vijverdwarsstraat|exb-2026-24476</meta:user-defined>
    <meta:user-defined meta:name="DCTERMS.W3CDTF/OVERHEIDop.jaargang">2026</meta:user-defined>
    <meta:user-defined meta:name="OVERHEIDop.publicationIssue">330399</meta:user-defined>
    <meta:user-defined meta:name="OVERHEIDop.GmbID/DC.identifier">gmb-2026-330399</meta:user-defined>
    <meta:user-defined meta:name="OVERHEIDop.versieInformatie"/>
  </office:meta>
</office:document-meta>
</file>