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7 augustus t/m 13 augustus 2026 ter hoogte van Maasstraat 9, 3812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sstraat 9, 3812 HS Amersfoort</text:p>
            <text:p text:style-name="common-al">
            <text:span text:style-name="nadrukvet">Omschrijving:</text:span> 			plaatsen van een afvalcontainer van 7 augustus t/m 13 augustus 2026</text:p>
            <text:p text:style-name="common-al">
            <text:span text:style-name="nadrukvet">Zaaknummer:</text:span> 			CLZ-APV2026-07-06-9637fa84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3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9637fa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7 augustus t/m 13 augustus 2026 ter hoogte van Maasstraat 9, 3812 HS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94</meta:user-defined>
    <meta:user-defined meta:name="OVERHEIDop.GmbID/DC.identifier">gmb-2026-330394</meta:user-defined>
    <meta:user-defined meta:name="OVERHEIDop.versieInformatie"/>
  </office:meta>
</office:document-meta>
</file>