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kade 77-2 1072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het dak van het gebouw</text:p>
            <text:p text:style-name="common-al">Zaakadres: Stadhouderskade 77-2 1072AE Amsterdam</text:p>
            <text:p text:style-name="common-al">Datum ontvangst: 30-04-2026</text:p>
            <text:p text:style-name="common-al">Zaaknummer: Z2026-019258</text:p>
            <text:p text:style-name="common-al">DSO-nummer: 20260430015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9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9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9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258</meta:user-defined>
    <meta:user-defined meta:name="DCTERMS.abstract">vernieuwen van het dak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houderskade 77-2 1072AE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393</meta:user-defined>
    <meta:user-defined meta:name="OVERHEIDop.GmbID/DC.identifier">gmb-2026-330393</meta:user-defined>
    <meta:user-defined meta:name="OVERHEIDop.versieInformatie"/>
  </office:meta>
</office:document-meta>
</file>