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luifel over het terras aan Markt 12 2611G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2 2611GT Delft | het toevoegen van een luifel over het terras | 08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9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3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95</meta:user-defined>
    <meta:user-defined meta:name="DCTERMS.abstract">2531 Markt 12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en luifel over het terras aan Markt 12 2611GT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89</meta:user-defined>
    <meta:user-defined meta:name="OVERHEIDop.GmbID/DC.identifier">gmb-2026-330389</meta:user-defined>
    <meta:user-defined meta:name="OVERHEIDop.versieInformatie"/>
  </office:meta>
</office:document-meta>
</file>