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uinisse. G1726 (Krammer)    - het realiseren van een zonnepark op het Krammersluizencomplex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zonnepark op het KrammersluizencomplexZaaknummer: 171779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03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1783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uinisse. G1726 (Krammer)    - het realiseren van een zonnepark op het KrammersluizencomplexAanvraa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86</meta:user-defined>
    <meta:user-defined meta:name="OVERHEIDop.GmbID/DC.identifier">gmb-2026-330386</meta:user-defined>
    <meta:user-defined meta:name="OVERHEIDop.versieInformatie"/>
  </office:meta>
</office:document-meta>
</file>