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20a9d94-4b94-4b79-990e-74f84e5610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ter hoogte van Wolfsmelkhof 11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ter hoogte van Wolfsmelkhof huisnummer 11 te Beilen;</text:p>
            <text:p text:style-name="common-al"/>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e Wolfsmelkhof binnen de bebouwde kom van Beilen ligt en in beheer is bij gemeente Midden-Drenthe; </text:p>
            <text:p text:style-name="common-al">● gelet op artikel 18, lid 1 onder d van de WVW 1994 het college van burgemeester en wethouders van gemeente Midden-Drenthe bevoegd is verkeersbesluiten te nemen voor deze weg;</text:p>
            <text:p text:style-name="common-al">● de gemeentelijke wegencategorisering is opgenomen in het GVVP 2012-2020;</text:p>
            <text:p text:style-name="common-al">● deze categorisering aansluit op de categorisering, zoals bedoeld in het landelijke beleid Duurzaam Veilig;</text:p>
            <text:p text:style-name="common-al">● de Wolfsmelkhof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ter uitbreiding van het netwerk, om de groeiende vraag naar oplaadgelegenheid te faciliteren behoefte bestaat aan een laadpaal met twee parkeerplaatsen voor het opladen van elektrische voertuigen in de omgeving van de Wolfsmelkhof 11 te Beil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ter hoogte van Wolfsmelkhof huisnummer 11 te Beil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 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ter hoogte van Wolfsmelkhof huisnummer 11 te Beilen;</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51-1" text:style-name="plaatje">
              <text:p text:style-name="illustratie_id1-3-2-2-1-51-1-1"><draw:frame draw:style-name="illustratie_id1-3-2-2-1-51-1-1" text:anchor-type="paragraph" svg:width="153mm" svg:height="86.02641509433961mm"><draw:image xlink:href="Pictures/Picture2i920a9d94-4b94-4b79-990e-74f84e5610c9.png" xlink:type="simple"/></draw:frame></text:p>
            </text:section></draw:text-box></draw:frame>
          </text:p>
            <text:p text:style-name="common-al"/>
            <text:p text:style-name="common-al"/>
            <text:p text:style-name="common-al"/>
            <text:p text:style-name="common-al"/>
            <text:p text:style-name="common-al"/>
            <text:p text:style-name="tussenkopcur"> Bekendmaking:</text:p>
            <text:p text:style-name="common-al">Dit besluit wordt gepubliceerd in het Gemeenteblad via www.officielebekendmakingen.nl/gemeenteblad.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3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ter hoogte van Wolfsmelkhof 11 te Beilen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ter hoogte van Wolfsmelkhof 11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ter hoogte van Wolfsmelkhof 11 te Beilen</meta:user-defined>
    <meta:user-defined meta:name="DCTERMS.W3CDTF/DCTERMS.available">2026-07-14</meta:user-defined>
    <meta:user-defined meta:name="DCTERMS.W3CDTF/OVERHEIDop.jaargang">2026</meta:user-defined>
    <meta:user-defined meta:name="OVERHEIDop.publicationIssue">330384</meta:user-defined>
    <meta:user-defined meta:name="OVERHEIDop.GmbID/DC.identifier">gmb-2026-330384</meta:user-defined>
    <meta:user-defined meta:name="OVERHEIDop.versieInformatie"/>
  </office:meta>
</office:document-meta>
</file>