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7348 - Gemeente Stadskanaal - Aanvraag omgevingsvergunning reguliere procedure voor het realieren van een uitweg, Hanne Bruininghstraat 89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realieren van een uitweg</text:p>
              </text:list-item>
            </text:list>
            <text:p text:style-name="common-al">Het betreft de volgende activiteiten:</text:p>
            <text:p text:style-name="common-al">Uitweg maken, hebben of veranderen of het gebruik daarvan verandere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038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6-177348 </meta:user-defined>
    <dc:language>nl</dc:language>
    <meta:user-defined meta:name="OVERHEIDop.locatietype/OVERHEIDop.gebiedsmarkering">Adres</meta:user-defined>
    <meta:user-defined meta:name="DC.title">Z-26-177348 - Gemeente Stadskanaal - Aanvraag omgevingsvergunning reguliere procedure voor het realieren van een uitweg, Hanne Bruininghstraat 89 in Musselkan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83</meta:user-defined>
    <meta:user-defined meta:name="OVERHEIDop.GmbID/DC.identifier">gmb-2026-330383</meta:user-defined>
    <meta:user-defined meta:name="OVERHEIDop.versieInformatie"/>
  </office:meta>
</office:document-meta>
</file>