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Lutmastraat 271-H 1074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wijzigen van het gebruik van twee bedrijfsruimten naar één zelfstandige woning in het gebouw</text:p>
            <text:p text:style-name="common-al">Besluit: vergunning ingetrokken</text:p>
            <text:p text:style-name="common-al">Besluit verzonden op: 08-07-2026</text:p>
            <text:p text:style-name="common-al">Zaakadres: Lutmastraat 271-H 1074TZ Amsterdam</text:p>
            <text:p text:style-name="common-al">Zaaknummer: Z2025-032112</text:p>
            <text:p text:style-name="common-al">DSO-nummer: 20250725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1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12</meta:user-defined>
    <meta:user-defined meta:name="DCTERMS.abstract">wijzigen van de brandcompartimentering en het wijzigen van het gebruik van twee bedrijfsruimten naar één zelfstandige woning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 Lutmastraat 271-H 1074TZ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82</meta:user-defined>
    <meta:user-defined meta:name="OVERHEIDop.GmbID/DC.identifier">gmb-2026-330382</meta:user-defined>
    <meta:user-defined meta:name="OVERHEIDop.versieInformatie"/>
  </office:meta>
</office:document-meta>
</file>