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de inpandige renovatie, grenswijziging en gevelherstel van het tussenlid, Oude Rijksweg 486a 7954GE Rouveen, Staphorst AN 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7 juli 2026</text:span>
          </text:p>
            <text:p text:style-name="common-al">
            <text:span text:style-name="nadrukvet">Locatie:</text:span> Oude Rijksweg 486a 7954GE Rouveen, Staphorst AN 879</text:p>
            <text:p text:style-name="common-al">
            <text:span text:style-name="nadrukvet">Zaakomschrijving:</text:span> De inpandige renovatie, grenswijziging en gevelherstel van het tussenlid</text:p>
            <text:p text:style-name="common-al">
            <text:span text:style-name="nadrukvet">Zaaknummer:</text:span> Z/STH26/0619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9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03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983</meta:user-defined>
    <meta:user-defined meta:name="DCTERMS.abstract">De inpandige renovatie, grenswijziging en gevelherstel van het tussenlid</meta:user-defined>
    <dc:language>nl</dc:language>
    <meta:user-defined meta:name="OVERHEIDop.locatietype/OVERHEIDop.gebiedsmarkering">Vlak</meta:user-defined>
    <meta:user-defined meta:name="DC.title">Ingetrokken aanvraag omgevingsvergunning, de inpandige renovatie, grenswijziging en gevelherstel van het tussenlid, Oude Rijksweg 486a 7954GE Rouveen, Staphorst AN 87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381</meta:user-defined>
    <meta:user-defined meta:name="OVERHEIDop.GmbID/DC.identifier">gmb-2026-330381</meta:user-defined>
    <meta:user-defined meta:name="OVERHEIDop.versieInformatie"/>
  </office:meta>
</office:document-meta>
</file>