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het hoofdgebouw en het isoleren v/d woning aan de Skoalledyk 48, 9086 CB Hempens (OV-2025-0313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groten van het hoofdgebouw en het isoleren v/d woning aan de Skoalledyk 48, 9086 CB Hempens. Bij ons geregistreerd onder kenmerk: OV-2025-031320. De verzenddatum van de omgevingsvergunning is 2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3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20</meta:user-defined>
    <dc:language>nl</dc:language>
    <meta:user-defined meta:name="OVERHEIDop.locatietype/OVERHEIDop.gebiedsmarkering">Punt</meta:user-defined>
    <meta:user-defined meta:name="DC.title">Verleende omgevingsvergunning voor het vergroten van het hoofdgebouw en het isoleren v/d woning aan de Skoalledyk 48, 9086 CB Hempens (OV-2025-031320)</meta:user-defined>
    <meta:user-defined meta:name="DCTERMS.W3CDTF/DCTERMS.available">2026-01-26</meta:user-defined>
    <meta:user-defined meta:name="DCTERMS.W3CDTF/OVERHEIDop.jaargang">2026</meta:user-defined>
    <meta:user-defined meta:name="OVERHEIDop.publicationIssue">33038</meta:user-defined>
    <meta:user-defined meta:name="OVERHEIDop.GmbID/DC.identifier">gmb-2026-33038</meta:user-defined>
    <meta:user-defined meta:name="OVERHEIDop.versieInformatie"/>
  </office:meta>
</office:document-meta>
</file>