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Ontwerp Bedrijventerreinenvisie 2040 gemeente De Wo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Wolden maken bekend dat de ontwerp-bedrijventerreinenvisie 2040 opnieuw ter inzage wordt gelegd. </text:p>
            <text:p text:style-name="al">
            <text:span text:style-name="nadrukvet"/>
          </text:p>
            <text:p text:style-name="al">
            <text:span text:style-name="nadrukvet">Opnieuw ter inzage</text:span>
          </text:p>
            <text:p text:style-name="al">Onlangs zijn een nieuw college van burgemeester en wethouders en een nieuwe gemeenteraad geïnstalleerd. In het coalitieakkoord <text:span text:style-name="nadrukcur">Eigen-Wijs De Wolden</text:span> zijn aanvullende ambities uitgesproken voor de ontwikkeling van bedrijventerreinen in onze gemeente. Deze ambities zijn verwerkt in de bedrijventerreinenvisie. Daarom is de visie op enkele belangrijke punten aangepast en leggen we deze opnieuw ter inzage. In de herziene ontwerp-bedrijventerreinenvisie zijn de wijzigingen ten opzichte van het vorige ontwerp gearceerd weergegeven. Hieronder de belangrijkste toevoegingen aan de visie:</text:p>
            <text:p text:style-name="al"/>
            <text:list text:style-name="id1-3-2-2-1-7">
              <text:list-item text:style-override="id1-3-2-2-1-7-1">
                <text:number>-</text:number>
                <text:p text:style-name="al">
                <text:span text:style-name="nadrukvet">Focus op beschikbaarheid </text:span> We kijken nadrukkelijk vooruit en zetten ons actief in voor voldoende en passende bedrijfskavels. Zo zorgen we ervoor dat ondernemers zich in De Wolden kunnen blijven vestigen, ontwikkelen en doorgroeien.</text:p>
              </text:list-item>
            </text:list>
            <text:list text:style-name="id1-3-2-2-1-8">
              <text:list-item text:style-override="id1-3-2-2-1-8-1">
                <text:number>-</text:number>
                <text:p text:style-name="al">
                <text:span text:style-name="nadrukvet">Ruimte voor innovatie </text:span> We bieden ruimte aan innovatieve bedrijven die zich willen vestigen. </text:p>
              </text:list-item>
            </text:list>
            <text:list text:style-name="id1-3-2-2-1-9">
              <text:list-item text:style-override="id1-3-2-2-1-9-1">
                <text:number>-</text:number>
                <text:p text:style-name="al">
                <text:span text:style-name="nadrukvet">Behoud van lokale kracht</text:span> We zetten ons in om bedrijven die van grote waarde zijn voor onze gemeente te behouden.</text:p>
              </text:list-item>
            </text:list>
            <text:p text:style-name="al">
            <text:span text:style-name="nadrukvet"/>
          </text:p>
            <text:p text:style-name="al">
            <text:span text:style-name="nadrukvet">Ter inzage </text:span>
          </text:p>
            <text:p text:style-name="al">Als u wilt weten wat de aanpassingen zijn in de herziene ontwerp-bedrijventerreinenvisie 2040 of wilt weten wat er in de bedrijventerreinenvisie staat, dan kunt u de visie lezen op onze website dewolden.nl/inzage en op www.overheid.nl. Ook ligt het ontwerp ter inzage bij de gemeente- winkel in het gemeentehuis, Raadhuisstraat 2 in Zuidwolde. U kunt hiervoor een afspraak maken door te bellen naar 14-0528. </text:p>
            <text:p text:style-name="al">
            <text:span text:style-name="nadrukvet"/>
          </text:p>
            <text:p text:style-name="al">
            <text:span text:style-name="nadrukvet">Inspraakreactie </text:span>
          </text:p>
            <text:p text:style-name="al">De herziene ontwerp-bedrijventerreinenvisie 2040 ligt vanaf 16 juli tot en met 9 september 2026 voor iedereen ter inzage. We hebben de inzage termijn verlengd van 6 weken naar 8 weken ivm de vakantie. U kunt tot 9 september 2026 uw reactie geven. Dat mag schriftelijk via Gemeente De Wolden, Postbus 20, 7920 AA Zuidwolde of per mail aan gemeente@dewolden.nl onder vermelding van inspraakreactie ontwerp- bedrijventerreinenvisie 2040. De reacties worden samengevoegd en beantwoord in de reactienota. Als daar aanleiding voor is wordt de ontwerp-bedrijventerreinenvisie 2040 aangepast op basis van de reacties, waarna het definitieve beleid zal worden vastgesteld.</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03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ntwerp Bedrijventerreinenvisie 2040 gemeente De Wolden</meta:user-defined>
    <meta:user-defined meta:name="DCTERMS.W3CDTF/DCTERMS.available">2026-07-16</meta:user-defined>
    <meta:user-defined meta:name="DCTERMS.W3CDTF/OVERHEIDop.jaargang">2026</meta:user-defined>
    <meta:user-defined meta:name="OVERHEIDop.publicationIssue">330373</meta:user-defined>
    <meta:user-defined meta:name="OVERHEIDop.GmbID/DC.identifier">gmb-2026-330373</meta:user-defined>
    <meta:user-defined meta:name="OVERHEIDop.versieInformatie"/>
  </office:meta>
</office:document-meta>
</file>