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twee bushaltes en aanverwante werkzaamheden te Verzoeklocatie 2026070701559, Provincialeweg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81632026</text:p>
            <text:p text:style-name="common-al">
            
          </text:p>
            <text:p text:style-name="common-al">Datum ontvangst			: 07-07-2026</text:p>
            <text:p text:style-name="common-al">
            
          </text:p>
            <text:p text:style-name="common-al">Activiteiten					: het vernieuwen van twee bushaltes en aanverwante werkzaamheden</text:p>
            <text:p text:style-name="common-al">
            
          </text:p>
            <text:p text:style-name="common-al">Plaatselijk bekend		: Provincialeweg,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037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7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7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8163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vernieuwen van twee bushaltes en aanverwante werkzaamheden te Verzoeklocatie 2026070701559, Provincialeweg, Hellevoetsluis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72</meta:user-defined>
    <meta:user-defined meta:name="OVERHEIDop.GmbID/DC.identifier">gmb-2026-330372</meta:user-defined>
    <meta:user-defined meta:name="OVERHEIDop.versieInformatie"/>
  </office:meta>
</office:document-meta>
</file>