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Gouden Reg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Sint-Michielsgestel, </text:p>
            <text:p text:style-name="common-al"/>
            <text:p text:style-name="common-al">OVERWEGENDE: </text:p>
            <text:p text:style-name="common-al">dat de loopafstand van aanvraagster enkele tientallen meters is; </text:p>
            <text:p text:style-name="common-al">dat het parkeren nabij haar woning een probleem is; </text:p>
            <text:p text:style-name="common-al">dat aanvraagster hierdoor gedwongen wordt elders te parkeren; </text:p>
            <text:p text:style-name="common-al">dat aanvraagster aan alle gestelde voorwaarden om in aanmerking te komen voor een gehandicaptenparkeerplaats voldoet; </text:p>
            <text:p text:style-name="common-al">dat daarom een gereserveerde gehandicaptenparkeerplaats ten behoeve van aanvraagster wenselijk is; </text:p>
            <text:p text:style-name="common-al">dat de toekenning van deze parkeerplaats aan de geldigheidsduur van de gehandicaptenparkeerkaart is gekoppeld; </text:p>
            <text:p text:style-name="common-al">dat overleg met de politie als bedoeld in artikel 24 van het Besluit Administratieve Bepalingen inzake het Wegverkeer heeft plaatsgevonden; </text:p>
            <text:p text:style-name="common-al">gelet op het bepaalde in artikel 26 van het Reglement Verkeersregels en Verkeerstekens 1990; </text:p>
            <text:p text:style-name="common-al">dat deze verkeersmaatregel wordt genomen op basis van artikel 2, lid1 van de Wegenverkeerswet 1994; 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mmon-al">dat op grond van artikel 18 van de Wegenverkeerswet de burgemeester en wethouders van de gemeente Sint-Michielsgestel bevoegd zijn; </text:p>
            <text:p text:style-name="common-al"/>
            <text:p text:style-name="common-al">BESLUITEN: </text:p>
            <text:p text:style-name="common-al">1. Door plaatsing van het verkeersbord model E6 van bijlage I van het Reglement Verkeersregels en Verkeerstekens 1990 en onderbord met kenteken, conform bijgaande situatietekeningnr. 2026-0029-00, een gehandicaptenparkeerplaats aan te wijzen. </text:p>
            <text:p text:style-name="common-al">2. Dit besluit aan de Politie Oost- Brabant, Team Meierij, informeren. </text:p>
            <text:p text:style-name="common-al"/>
            <text:p text:style-name="common-al">Sint-Michielsgestel, 2 juli 2026 </text:p>
            <text:p text:style-name="common-al">namens het college van de gemeente Sint-Michielsgestel, </text:p>
            <text:p text:style-name="common-al">Mike Venrooij </text:p>
            <text:p text:style-name="last-al">Teammanager Programmeren Openbare Ruimte</text:p>
            <text:p text:style-name="tekst_bottom"/>
          </text:section>
        </text:section>
        <text:section text:name="bezwaarschrift_id1-3-2-3" text:style-name="bezwaarschrift">
          <text:p text:style-name="bezwaarschrift_top"/>
          <text:p text:style-name="bezwaarschrift_al">
          <text:span text:style-name="nadrukvet">U kunt bezwaar maken </text:span>
        </text:p>
          <text:p text:style-name="bezwaarschrift_al">Indien u beschikt over een DigiD kunt u online bezwaar indienen. U gaat daarvoor naar de website van de gemeente www.sint-michielsgestel.nl. Daar kunt u een formulier invullen. U logt hiervoor in met uw DigiD. </text:p>
          <text:p text:style-name="bezwaarschrift_al">Ook kunt u schriftelijk bezwaar indienen. In een brief geeft u aan waarom u het niet eens bent met dit besluit. Dit is een bezwaarschrift. In het bezwaarschrift moeten de volgende gegevens staan: </text:p>
          <text:p text:style-name="bezwaarschrift_al">-uw naam enadres; </text:p>
          <text:p text:style-name="bezwaarschrift_al">-uw handtekening; </text:p>
          <text:p text:style-name="bezwaarschrift_al">-de datum waarop u het bezwaarschrift schrijft; </text:p>
          <text:p text:style-name="bezwaarschrift_al">-een omschrijving van het besluit waar u bezwaar tegen maakt; </text:p>
          <text:p text:style-name="bezwaarschrift_al">-de reden(en) waarom u bezwaar maakt. 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303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 Sint Michielsgestel - Gehandicaptenparkeerplaats  - Gouden Reg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Gouden Regenstraat</meta:user-defined>
    <meta:user-defined meta:name="DCTERMS.W3CDTF/DCTERMS.available">2026-07-10</meta:user-defined>
    <meta:user-defined meta:name="OVERHEIDop.externeBijlage">Tekening|exb-2026-24475</meta:user-defined>
    <meta:user-defined meta:name="DCTERMS.W3CDTF/OVERHEIDop.jaargang">2026</meta:user-defined>
    <meta:user-defined meta:name="OVERHEIDop.publicationIssue">330371</meta:user-defined>
    <meta:user-defined meta:name="OVERHEIDop.GmbID/DC.identifier">gmb-2026-330371</meta:user-defined>
    <meta:user-defined meta:name="OVERHEIDop.versieInformatie"/>
  </office:meta>
</office:document-meta>
</file>