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P.N. Arntzeniusweg 64 1098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eerste en tweede verdieping en het plaatsen van een dakuitbouw achter de schijnkap en een dakterras</text:p>
            <text:p text:style-name="common-al">Zaakadres: Mr. P.N. Arntzeniusweg 64 1098GS Amsterdam</text:p>
            <text:p text:style-name="common-al">Datum ontvangst: 19-12-2025</text:p>
            <text:p text:style-name="common-al">Zaaknummer: Z2025-054482</text:p>
            <text:p text:style-name="common-al">DSO-nummer: 20251219022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4482</meta:user-defined>
    <meta:user-defined meta:name="DCTERMS.abstract">intern wijzigen van de eerste en tweede verdieping en het plaatsen van een dakuitbouw achter de schijnkap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r. P.N. Arntzeniusweg 64 1098GS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37</meta:user-defined>
    <meta:user-defined meta:name="OVERHEIDop.GmbID/DC.identifier">gmb-2026-33037</meta:user-defined>
    <meta:user-defined meta:name="OVERHEIDop.versieInformatie"/>
  </office:meta>
</office:document-meta>
</file>