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etbalvereniging O.N.A. opde locatieGerard Leeustraat 2, 2802RZ Goudaom langer open te blijven en alcohol te schenkenvan 25-07-2026op 26-07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Voetbalvereniging O.N.A. voor het open blijven tot 01:30 uur van 25-07-2026 op 26-07-2026 en voor het schenken van zwak-alcoholische dranken tot die tijd. De vergunning is verzonden op 08-07-2026. Het zaaknummer van de vergunning is 1699213.</text:p>
            <text:p text:style-name="common-al">Heeft u vragen of opmerkingen over dit besluit of wilt u deze inzien? Dan kunt ons bellen op telefoonnummer 14 0182. Vraag naar Team Vergunningen en Veiligheid.</text:p>
            <text:p text:style-name="last-al">Als u het niet eens bent met het besluit kunt u binnen 6 weken na 08-07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036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6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6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0905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Voetbalvereniging O.N.A. opde locatieGerard Leeustraat 2, 2802RZ Goudaom langer open te blijven en alcohol te schenkenvan 25-07-2026op 26-07-2026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68</meta:user-defined>
    <meta:user-defined meta:name="OVERHEIDop.GmbID/DC.identifier">gmb-2026-330368</meta:user-defined>
    <meta:user-defined meta:name="OVERHEIDop.versieInformatie"/>
  </office:meta>
</office:document-meta>
</file>