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Nijensteinheerd 69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Nijensteinheerd 69 te Groningen te verkopen. Het betreft een gedeelte van het kadastrale perceel gemeente Groningen, sectie AB, nummer 5719, met een oppervlakte van circa 26 m2, zoals bij benadering is aangegeven op de kaart die als bijlage bij deze publicatie hoort.</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3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Nijensteinheerd 69 te Groningen</meta:user-defined>
    <meta:user-defined meta:name="DCTERMS.W3CDTF/DCTERMS.available">2026-07-10</meta:user-defined>
    <meta:user-defined meta:name="OVERHEIDop.externeBijlage">Situatietekening|exb-2026-24474</meta:user-defined>
    <meta:user-defined meta:name="DCTERMS.W3CDTF/OVERHEIDop.jaargang">2026</meta:user-defined>
    <meta:user-defined meta:name="OVERHEIDop.publicationIssue">330367</meta:user-defined>
    <meta:user-defined meta:name="OVERHEIDop.GmbID/DC.identifier">gmb-2026-330367</meta:user-defined>
    <meta:user-defined meta:name="OVERHEIDop.versieInformatie"/>
  </office:meta>
</office:document-meta>
</file>