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wijzigen van de gevel, Asterstraat 23, 1131L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voor een Omgevingsvergunning ontvangen. De aanvraag is geregistreerd onder nummer Z2026-00000735. De vergunning is aangevraagd voor een het isoleren en wijzigen van de gevel op locatie Asterstraat 23, 1131LP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03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Betreft: aanvraag op locatie Asterstraat 23, 1131LP Volendam</meta:user-defined>
    <dc:language>nl</dc:language>
    <meta:user-defined meta:name="OVERHEIDop.locatietype/OVERHEIDop.gebiedsmarkering">Vlak</meta:user-defined>
    <meta:user-defined meta:name="DC.title">Aanvraag vergunning voor het isoleren en wijzigen van de gevel, Asterstraat 23, 1131LP Volen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65</meta:user-defined>
    <meta:user-defined meta:name="OVERHEIDop.GmbID/DC.identifier">gmb-2026-330365</meta:user-defined>
    <meta:user-defined meta:name="OVERHEIDop.versieInformatie"/>
  </office:meta>
</office:document-meta>
</file>