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beslistermijn: Het bouwen van een bedrijfshal -Lorentzlaan 21 3401MX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ontvangen voor een omgevingsvergunning en heeft besloten op 07-07-2026 om de beslistermijn te verlengen voor een periode van maximaal zes weken. Het gaat om een omgevingsvergunning voor:</text:p>
            <text:p text:style-name="common-al">Locatie:</text:p>
            <text:list text:style-name="id1-3-2-1-1-3">
              <text:list-item text:style-override="id1-3-2-1-1-3-1">
                <text:number>-</text:number>
                <text:p text:style-name="al"/>
                <text:p text:style-name="al">Lorentzlaan 21 3401MX IJsselstein</text:p>
              </text:list-item>
            </text:list>
            <text:p text:style-name="common-al">Activiteiten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5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Ontvangstdatum aanvraag: 04-03-2026</text:p>
            <text:p text:style-name="common-al">Zaaknummer: Z/26/2006883</text:p>
            <text:p text:style-name="common-al">
            <text:span text:style-name="nadrukvet">Waarom wordt de termijn verlengd?</text:span>
          </text:p>
            <text:p text:style-name="common-al">De gemeente heeft meer dan 8 weken tijd nodig om een besluit te nemen. Tegen het verlengen van de beslistermijn kunt u geen bezwaarschrift of zienswijze indienen. Voor informatie kunt u mailen met de Omgevingsdienst regio Utrecht. Dit kan via een mail naar bouw@odu.nl met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3036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006883</meta:user-defined>
    <meta:user-defined meta:name="DCTERMS.abstract">Advies bouwen - Lorentzlaan 21 IJsselstein - Het bouwen van een bedrijfshal OU035300242</meta:user-defined>
    <dc:language>nl</dc:language>
    <meta:user-defined meta:name="OVERHEIDop.locatietype/OVERHEIDop.gebiedsmarkering">Vlak</meta:user-defined>
    <meta:user-defined meta:name="DC.title">Verlening beslistermijn: Het bouwen van een bedrijfshal -Lorentzlaan 21 3401MX IJsselstei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63</meta:user-defined>
    <meta:user-defined meta:name="OVERHEIDop.GmbID/DC.identifier">gmb-2026-330363</meta:user-defined>
    <meta:user-defined meta:name="OVERHEIDop.versieInformatie"/>
  </office:meta>
</office:document-meta>
</file>