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arkt 23a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6 juli 2026 een aanvraag met zaaknummer <text:span text:style-name="nadrukvet">Z2026-00001189</text:span> hebben ontvangen voor het verbouwen van een kantoor naar 2 appartementen (1e verdieping) op de locatie <text:span text:style-name="nadrukvet">Markt 23a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activitei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jul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036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6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6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89</meta:user-defined>
    <meta:user-defined meta:name="DCTERMS.abstract">Ingekomen aanvraag - Markt 23a in Terneuzen</meta:user-defined>
    <dc:language>nl</dc:language>
    <meta:user-defined meta:name="OVERHEIDop.locatietype/OVERHEIDop.gebiedsmarkering">Vlak</meta:user-defined>
    <meta:user-defined meta:name="DC.title">Ingekomen aanvraag - Markt 23a in Terneuz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0362</meta:user-defined>
    <meta:user-defined meta:name="OVERHEIDop.GmbID/DC.identifier">gmb-2026-330362</meta:user-defined>
    <meta:user-defined meta:name="OVERHEIDop.versieInformatie"/>
  </office:meta>
</office:document-meta>
</file>