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De Kuipersweg 6, 5411 R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in het kader van de Omgevingswet de volgende aanvraag voor een omgevingsvergunning hebben ontvangen:</text:p>
            <text:p text:style-name="common-al">Voor: wijziging van de bedrijfsvoering  </text:p>
            <text:p text:style-name="common-al">Locatie: De Kuipersweg 6, 5411 RC te Zeeland	 </text:p>
            <text:p text:style-name="common-al">Zaaknummer: Z/510473</text:p>
            <text:p text:style-name="common-al">Datum ontvangen: 07-07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035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5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5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104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 – De Kuipersweg 6, 5411 RC Zeeland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59</meta:user-defined>
    <meta:user-defined meta:name="OVERHEIDop.GmbID/DC.identifier">gmb-2026-330359</meta:user-defined>
    <meta:user-defined meta:name="OVERHEIDop.versieInformatie"/>
  </office:meta>
</office:document-meta>
</file>