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nnenveer 2, 4A en 6 1381B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, plaatsen van isolatieglas en het plaatsen van binnen gevel isolatie aan het pand</text:p>
            <text:p text:style-name="common-al">Besluit: verleend</text:p>
            <text:p text:style-name="common-al">Besluit verzonden op: 08-07-2026</text:p>
            <text:p text:style-name="common-al">Zaakadres: Binnenveer 2, 4A en 6 1381BT Weesp</text:p>
            <text:p text:style-name="common-al">Zaaknummer: Z2025-054920</text:p>
            <text:p text:style-name="common-al">DSO-nummer: 20251223007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5492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5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20</meta:user-defined>
    <meta:user-defined meta:name="DCTERMS.abstract">vervangen van de kozijnen, plaatsen van isolatieglas en het plaatsen van binnen gevel isolatie a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innenveer 2, 4A en 6 1381BT Weesp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58</meta:user-defined>
    <meta:user-defined meta:name="OVERHEIDop.GmbID/DC.identifier">gmb-2026-330358</meta:user-defined>
    <meta:user-defined meta:name="OVERHEIDop.versieInformatie"/>
  </office:meta>
</office:document-meta>
</file>