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312, locatie Stratumseind / 't College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312 </text:p>
            <text:p text:style-name="common-al"> Omschrijving: verbouwen van de bouwkeet tot nachtelijke veilige opvangplek in het uitgaansgebie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catie Stratumseind / 't College, Eindhoven  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12</meta:user-defined>
    <meta:user-defined meta:name="DCTERMS.abstract">verbouwen van de bouwkeet tot nachtelijke veilige opvangplek in het uitgaansgebied</meta:user-defined>
    <dc:language>nl</dc:language>
    <meta:user-defined meta:name="OVERHEIDop.locatietype/OVERHEIDop.gebiedsmarkering">Vlak</meta:user-defined>
    <meta:user-defined meta:name="DC.title">Verlenging termijn omgevingsvergunning: EHV-ZP2026-004312, locatie Stratumseind / 't College,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7</meta:user-defined>
    <meta:user-defined meta:name="OVERHEIDop.GmbID/DC.identifier">gmb-2026-330357</meta:user-defined>
    <meta:user-defined meta:name="OVERHEIDop.versieInformatie"/>
  </office:meta>
</office:document-meta>
</file>