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8 juli 2026 verleend nabij Singel 24, 9934B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8 juli 2026</text:p>
            <text:p text:style-name="common-al">Omschrijving: het plaatsen van een container</text:p>
            <text:p text:style-name="common-al">Locatie: nabij Singel 24, 9934BW Delfzijl</text:p>
            <text:p text:style-name="common-al">Zaaknummer: Z2026-0000346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3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465</meta:user-defined>
    <meta:user-defined meta:name="DCTERMS.abstract">APV ontheffing: 8 juli 2026 verleend voor het plaatsen van een container op de locatie nabij Singel 24, 9934BW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8 juli 2026 verleend nabij Singel 24, 9934BW Delfzij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56</meta:user-defined>
    <meta:user-defined meta:name="OVERHEIDop.GmbID/DC.identifier">gmb-2026-330356</meta:user-defined>
    <meta:user-defined meta:name="OVERHEIDop.versieInformatie"/>
  </office:meta>
</office:document-meta>
</file>