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Abts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btsweg 73 te Rotterdam</text:p>
            <text:p text:style-name="common-al">Geldig vanaf: 08-07-2026</text:p>
            <text:p text:style-name="common-al">Kenmerk: VIS113452</text:p>
            <text:p text:style-name="common-al">Datum verzending besluit: 08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35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IS113452</meta:user-defined>
    <meta:user-defined meta:name="DCTERMS.abstract">Alcoholwet - Abtsweg 73</meta:user-defined>
    <dc:language>nl</dc:language>
    <meta:user-defined meta:name="OVERHEIDop.locatietype/OVERHEIDop.gebiedsmarkering">Adres</meta:user-defined>
    <meta:user-defined meta:name="DC.title">Alcoholwet - Abtsweg 73</meta:user-defined>
    <meta:user-defined meta:name="OVERHEIDop.datumEindeReactietermijn">2026-08-19</meta:user-defined>
    <meta:user-defined meta:name="OVERHEIDop.terinzageleggingBG">https://rotterdam.lokalebekendmakingen.nl/case/1:9822:29274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4</meta:user-defined>
    <meta:user-defined meta:name="OVERHEIDop.GmbID/DC.identifier">gmb-2026-330354</meta:user-defined>
    <meta:user-defined meta:name="OVERHEIDop.versieInformatie"/>
  </office:meta>
</office:document-meta>
</file>