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hlerpad 2, 3906 Z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hlerpad 2, 3906 ZM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7-2026</text:p>
            <text:p text:style-name="common-al">CLZ-00015257, plaatsen van een dakkapel,</text:p>
            <text:p text:style-name="common-al">op het perceel: Mahlerpad 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03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257</meta:user-defined>
    <dc:language>nl</dc:language>
    <meta:user-defined meta:name="OVERHEIDop.locatietype/OVERHEIDop.gebiedsmarkering">Punt</meta:user-defined>
    <meta:user-defined meta:name="DC.title">Publicatie verleende vergunning Mahlerpad 2, 3906 ZM in Veen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3</meta:user-defined>
    <meta:user-defined meta:name="OVERHEIDop.GmbID/DC.identifier">gmb-2026-330353</meta:user-defined>
    <meta:user-defined meta:name="OVERHEIDop.versieInformatie"/>
  </office:meta>
</office:document-meta>
</file>