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evelwijzigingen, ter plaatse van de voorgevel/entree op de locatie Hillen Acker 25 te Heemskerk, ingekomen 9 december 2025, DSO nummer 2025120901697, zaaknummer ODIJ-Z-25-17298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uitvoeren van gevelwijzigingen, ter plaatse van de voorgevel/entree op de locatie Hillen Acker 25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03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evelwijzigingen, ter plaatse van de voorgevel/entree op de locatie Hillen Acker 25 te Heemskerk, ingekomen 9 december 2025, DSO nummer 2025120901697, zaaknummer ODIJ-Z-25-172986</meta:user-defined>
    <meta:user-defined meta:name="DCTERMS.W3CDTF/DCTERMS.available">2026-01-26</meta:user-defined>
    <meta:user-defined meta:name="DCTERMS.W3CDTF/OVERHEIDop.jaargang">2026</meta:user-defined>
    <meta:user-defined meta:name="OVERHEIDop.publicationIssue">33035</meta:user-defined>
    <meta:user-defined meta:name="OVERHEIDop.GmbID/DC.identifier">gmb-2026-33035</meta:user-defined>
    <meta:user-defined meta:name="OVERHEIDop.versieInformatie"/>
  </office:meta>
</office:document-meta>
</file>