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  <text:list-style style:name="id1-3-2-1-1-5-6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Uitwerkingsbesluit Verhuurverordening Arnhem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RNHEM;</text:p>
            <text:p text:style-name="al"/>
            <text:p text:style-name="al">Overwegende dat: </text:p>
            <text:p text:style-name="al"/>
            <text:list text:style-name="id1-3-2-1-1-5">
              <text:list-item text:style-override="id1-3-2-1-1-5-1">
                <text:number>-</text:number>
                <text:p text:style-name="al">De gemeenteraad van Arnhem op 18 december 2024 de Verhuurverordening 2025 heeft vastgesteld;</text:p>
              </text:list-item>
              <text:list-item text:style-override="id1-3-2-1-1-5-2">
                <text:number>-</text:number>
                <text:p text:style-name="al">In artikel 2 van deze verordening de verplichting voor verhuurders van woonruimte in 13 wijken in Arnhem is opgenomen voor het hebben van een algemene verhuurvergunning en het melden van verhuur als hospes/hospita;</text:p>
              </text:list-item>
              <text:list-item text:style-override="id1-3-2-1-1-5-3">
                <text:number>-</text:number>
                <text:p text:style-name="al">Ten aanzien van de inwerkingtreding van deze verplichtingen is bepaald dat het college bevoegd is te bepalen wanneer deze ingaan;</text:p>
              </text:list-item>
              <text:list-item text:style-override="id1-3-2-1-1-5-4">
                <text:number>-</text:number>
                <text:p text:style-name="al">Het college op 1 juli 2025 het Uitwerkingsbesluit Verhuurverordening Arnhem 2025 (zaaknummer 4643550) heeft vastgesteld, waarbij als start van de vergunning- en meldingplicht twee wijken zijn aangewezen;</text:p>
              </text:list-item>
              <text:list-item text:style-override="id1-3-2-1-1-5-5">
                <text:number>-</text:number>
                <text:p text:style-name="al">Het college op 28 oktober 2025 (zaaknummer 4795928) heeft besloten om per 1 december 2025 twee nieuwe wijken aan te wijzen;</text:p>
              </text:list-item>
              <text:list-item text:style-override="id1-3-2-1-1-5-6">
                <text:number>-</text:number>
                <text:p text:style-name="al">Het in verband met de voortgang van de invoering van de vergunning- en meldingplicht in Arnhem wenselijk is de vergunning- en meldingplicht uit te breiden met twee, in de Verhuurverordening genoemde, nieuwe wijken;</text:p>
              </text:list-item>
            </text:list>
            <text:p text:style-name="al">gelet op artikel 8, tweede lid van de Verhuurverordening Arnhem 2025;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Uitwerkingsbesluit Verhuurverordening Arnhem 2025 te wijzigen door toe te voegen:</text:p>
            <text:list text:style-name="id1-3-2-2-1-3">
              <text:list-item text:style-override="id1-3-2-2-1-3-1">
                <text:number>5.</text:number>
                <text:p text:style-name="al">Arnhemse Broek: 15 juli 2026</text:p>
              </text:list-item>
              <text:list-item text:style-override="id1-3-2-2-1-3-2">
                <text:number>6.</text:number>
                <text:p text:style-name="al">Spijkerkwartier: 1 oktober 2026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30 juni 2026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oornoemd,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034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4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4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Bestuur | Organisatie en beleid</meta:user-defined>
    <meta:user-defined meta:name="DC.source">artikel 8, tweede lid van de Verhuurverordening Arnhem 2025]|[https://lokaleregelgeving.overheid.nl/CVDR736697/1?titel=Verhuurverordening+Arnhem+2025&amp;datumrange=op&amp;datumop=7-7-2025&amp;date-input--2=7-7-2025&amp;filter-id--ss-gemeenten=arnhe&amp;gemeenten=Arnhem&amp;indeling=#artikel_8.</meta:user-defined>
    <meta:user-defined meta:name="OVERHEIDop.referentienummer">5169066</meta:user-defined>
    <meta:user-defined meta:name="DCTERMS.alternative">Uitwerkingsbesluit Verhuurverordening Arnhem 2025</meta:user-defined>
    <dc:language>nl</dc:language>
    <meta:user-defined meta:name="OVERHEIDop.locatietype/OVERHEIDop.gebiedsmarkering">Gemeente</meta:user-defined>
    <meta:user-defined meta:name="DC.title">Uitwerkingsbesluit Verhuurverordening Arnhem 2025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347</meta:user-defined>
    <meta:user-defined meta:name="OVERHEIDop.betreftRegeling">CVDR741898_3</meta:user-defined>
    <meta:user-defined meta:name="OVERHEIDop.GmbID/DC.identifier">gmb-2026-330347</meta:user-defined>
    <meta:user-defined meta:name="xs:date/OVERHEIDop.startdatum">2026-07-11</meta:user-defined>
    <meta:user-defined meta:name="OVERHEIDop.versieInformatie"/>
  </office:meta>
</office:document-meta>
</file>