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eijerdijk 3 te Nieuwe Niedorp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li 2026 namens Gemeente Hollands Kroon een volledige melding ontvangen van een ontwikkeling aan Leijerdijk 3 te Nieuwe Niedorp. Het gaat over het dempen van een sloot. De melding heeft het kenmerk OMG-086302/Z26-0825358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302/Z26-082535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03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02/Z26-0825358</meta:user-defined>
    <dc:language>nl</dc:language>
    <meta:user-defined meta:name="OVERHEIDop.locatietype/OVERHEIDop.gebiedsmarkering">Adres</meta:user-defined>
    <meta:user-defined meta:name="DC.title">Melding ontvangen voor Leijerdijk 3 te Nieuwe Niedorp (Toepassen van grond of baggerspecie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45</meta:user-defined>
    <meta:user-defined meta:name="OVERHEIDop.GmbID/DC.identifier">gmb-2026-330345</meta:user-defined>
    <meta:user-defined meta:name="OVERHEIDop.versieInformatie"/>
  </office:meta>
</office:document-meta>
</file>