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urg Grothestraat 15 3761CK Soes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met zaaknummer 1396772 voor een omgevingsvergunning voor het realiseren van een dakkapel aan de achterzijde van de woning op locatie Burg Grothestraat 15 3761CK Soest. De vergunning is geweigerd en is aan de aanvrager verzonden op 07-07-2026.</text:p>
            <text:p text:style-name="common-al">Het besluit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3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6772</meta:user-defined>
    <meta:user-defined meta:name="DCTERMS.abstract">realiser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urg Grothestraat 15 3761CK Soest, realiseren van een dakkapel aan de achterzijde van de woning</meta:user-defined>
    <meta:user-defined meta:name="DCTERMS.W3CDTF/DCTERMS.available">2026-07-10</meta:user-defined>
    <meta:user-defined meta:name="DCTERMS.W3CDTF/OVERHEIDop.jaargang">2026</meta:user-defined>
    <meta:user-defined meta:name="OVERHEIDop.publicationIssue">330343</meta:user-defined>
    <meta:user-defined meta:name="OVERHEIDop.GmbID/DC.identifier">gmb-2026-330343</meta:user-defined>
    <meta:user-defined meta:name="OVERHEIDop.versieInformatie"/>
  </office:meta>
</office:document-meta>
</file>