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ylt 1 t/m 15 oneven, 3894 H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7-2026</text:span> een besluit genomen op de aanvraag met zaaknummer 00500000107124 voor het bouwen van 8 woningen op locatie Sylt 1 t/m 15 oneven, 3894 HD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034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4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4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107124</meta:user-defined>
    <meta:user-defined meta:name="DCTERMS.abstract">het bouwen van 8 woningen</meta:user-defined>
    <dc:language>nl</dc:language>
    <meta:user-defined meta:name="OVERHEIDop.locatietype/OVERHEIDop.gebiedsmarkering">Punt</meta:user-defined>
    <meta:user-defined meta:name="DC.title">Besluit aanvraag omgevingsvergunning, Sylt 1 t/m 15 oneven, 3894 HD ZEEWOLD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42</meta:user-defined>
    <meta:user-defined meta:name="OVERHEIDop.GmbID/DC.identifier">gmb-2026-330342</meta:user-defined>
    <meta:user-defined meta:name="OVERHEIDop.versieInformatie"/>
  </office:meta>
</office:document-meta>
</file>