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Fleringen, Oldenzaalseweg 142: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Fleringen, Oldenzaalseweg 142 </text:p>
            <text:p text:style-name="common-al">
            <text:span text:style-name="nadrukvet">Project:</text:span> het kappen van een boom</text:p>
            <text:p text:style-name="common-al">
            <text:span text:style-name="nadrukvet">Verzonden:</text:span> 08 jul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034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4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4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6-000818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Gemeente Tubbergen - verleende omgevingsvergunning Omgevingswet, Fleringen, Oldenzaalseweg 142: kappen boo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0340</meta:user-defined>
    <meta:user-defined meta:name="OVERHEIDop.GmbID/DC.identifier">gmb-2026-330340</meta:user-defined>
    <meta:user-defined meta:name="OVERHEIDop.versieInformatie"/>
  </office:meta>
</office:document-meta>
</file>